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" style:family="paragraph" style:parent-style-name="Standard">
      <style:paragraph-properties fo:line-height="0.423cm"/>
      <style:text-properties style:font-name="Times New Roman" fo:font-size="11pt" style:font-name-asian="Times New Roman1" style:font-size-asian="11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353cm" fo:line-height="0.487cm" style:page-number="auto"/>
      <style:text-properties style:font-name="Calibri" fo:font-size="11pt" style:font-name-asian="Calibri1" style:font-size-asian="11pt" style:font-name-complex="Calibri1"/>
    </style:style>
    <style:style style:name="P6" style:family="paragraph" style:parent-style-name="Standard">
      <style:paragraph-properties fo:margin-top="0.176cm" fo:margin-bottom="0.176cm" fo:line-height="0.423cm"/>
    </style:style>
    <style:style style:name="P7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8" style:family="paragraph" style:parent-style-name="Standard">
      <style:paragraph-properties fo:margin-top="0.176cm" fo:margin-bottom="0.176cm" fo:line-height="0.487cm"/>
      <style:text-properties style:font-name="Verdana" fo:font-size="9pt" style:font-name-asian="Verdana1" style:font-size-asian="9pt" style:font-name-complex="Verdana1"/>
    </style:style>
    <style:style style:name="P9" style:family="paragraph" style:parent-style-name="Standard">
      <style:paragraph-properties fo:margin-top="0.176cm" fo:margin-bottom="0.176cm" fo:line-height="115%" fo:text-align="justify" style:justify-single-word="false"/>
    </style:style>
    <style:style style:name="P10" style:family="paragraph" style:parent-style-name="Standard">
      <style:paragraph-properties fo:margin-top="0.176cm" fo:margin-bottom="0.176cm" fo:line-height="0.423cm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.176cm" fo:margin-bottom="0.176cm" fo:line-height="0.423cm" fo:text-align="justify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176cm" fo:margin-bottom="0.176cm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.176cm" fo:margin-bottom="0.176cm" fo:line-height="0.423cm"/>
      <style:text-properties style:font-name="Times New Roman" fo:background-color="#ffffff" style:font-name-asian="Times New Roman1" style:font-name-complex="Times New Roman1"/>
    </style:style>
    <style:style style:name="P14" style:family="paragraph" style:parent-style-name="Standard">
      <style:paragraph-properties fo:margin-top="0.176cm" fo:margin-bottom="0.176cm" fo:line-height="0.423cm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.176cm" fo:margin-bottom="0.176cm" fo:line-height="115%"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6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Standard">
      <style:paragraph-properties fo:margin-top="0.176cm" fo:margin-bottom="0.176cm" fo:line-height="115%" fo:text-align="justify" style:justify-single-word="false" fo:break-before="page"/>
    </style:style>
    <style:style style:name="P19" style:family="paragraph" style:parent-style-name="Standard">
      <style:paragraph-properties fo:margin-left="0cm" fo:margin-right="-0.512cm" fo:margin-top="0.176cm" fo:margin-bottom="0.1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12cm" fo:margin-top="0.176cm" fo:margin-bottom="0.176cm" fo:line-height="0.635cm" fo:text-align="center" style:justify-single-word="false" fo:text-indent="0cm" style:auto-text-indent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-0.512cm" fo:margin-top="0.176cm" fo:margin-bottom="0.176cm" fo:line-height="0.487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cm" fo:margin-right="-0.512cm" fo:margin-top="0.176cm" fo:margin-bottom="0.176cm" fo:line-height="0.48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8.742cm" fo:margin-right="0cm" fo:line-height="0.423cm" fo:text-indent="-8.742cm" style:auto-text-indent="false"/>
    </style:style>
    <style:style style:name="P24" style:family="paragraph" style:parent-style-name="Standard">
      <style:paragraph-properties fo:margin-left="8.742cm" fo:margin-right="0cm" fo:line-height="0.423cm" fo:text-indent="-7.493cm" style:auto-text-indent="false"/>
    </style:style>
    <style:style style:name="P25" style:family="paragraph" style:parent-style-name="Standard">
      <style:paragraph-properties fo:margin-left="0.63cm" fo:margin-right="0cm" fo:margin-top="0cm" fo:margin-bottom="0.353cm" fo:line-height="0.635cm" fo:text-indent="0cm" style:auto-text-indent="false"/>
      <style:text-properties style:font-name="Calibri" fo:font-size="11pt" style:font-name-asian="Calibri1" style:font-size-asian="11pt" style:font-name-complex="Calibri1"/>
    </style:style>
    <style:style style:name="P26" style:family="paragraph" style:parent-style-name="List_20_Paragraph" style:list-style-name="WWNum17">
      <style:paragraph-properties fo:text-align="justify" style:justify-single-word="false" fo:orphans="2" fo:widows="2"/>
    </style:style>
    <style:style style:name="P27" style:family="paragraph" style:parent-style-name="List_20_Paragraph" style:list-style-name="WWNum15">
      <style:paragraph-properties fo:margin-top="0.176cm" fo:margin-bottom="0.176cm" fo:line-height="0.423cm" fo:text-align="justify" style:justify-single-word="false"/>
    </style:style>
    <style:style style:name="P28" style:family="paragraph" style:parent-style-name="List_20_Paragraph" style:list-style-name="WWNum17">
      <style:paragraph-properties fo:margin-top="0.176cm" fo:margin-bottom="0.176cm" fo:line-height="0.423cm" fo:text-align="justify" style:justify-single-word="false" fo:orphans="2" fo:widows="2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Normal_20__28_Web_29_">
      <style:paragraph-properties fo:margin-top="0cm" fo:margin-bottom="0.049cm" fo:text-align="justify" style:justify-single-word="false"/>
    </style:style>
    <style:style style:name="P31" style:family="paragraph" style:parent-style-name="Normal_20__28_Web_29_" style:list-style-name="WWNum16">
      <style:paragraph-properties fo:margin-top="0cm" fo:margin-bottom="0.049cm" fo:text-align="justify" style:justify-single-word="false"/>
    </style:style>
    <style:style style:name="P32" style:family="paragraph" style:parent-style-name="Normal_20__28_Web_29_">
      <style:paragraph-properties fo:margin-top="0cm" fo:margin-bottom="0.049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background-color="#ffffff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fo:background-color="#ffffff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Verdana" fo:font-size="9pt" fo:background-color="#ffffff" style:font-name-asian="Verdana1" style:font-size-asian="9pt" style:font-name-complex="Verdana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6"><text:span text:style-name="T1">DANE WNIOSKODAWCY</text:span></text:p>
      <text:p text:style-name="P6"><text:span text:style-name="T1">Nazwisko i imię:</text:span></text:p>
      <text:p text:style-name="P6"><text:span text:style-name="T1">Adres pocztowy:</text:span></text:p>
      <text:p text:style-name="P6"><text:span text:style-name="T1">Adres e-mail: </text:span></text:p>
      <text:p text:style-name="P6"><text:span text:style-name="T1">Nr telefonu: </text:span></text:p>
      <text:p text:style-name="P8"/>
      <text:p text:style-name="P19"><text:span text:style-name="T3">WNIOSEK</text:span></text:p>
      <text:p text:style-name="P19"><text:span text:style-name="T3">O ZGODĘ NA REALIZACJĘ BADANIA OPINII W POLICJI</text:span></text:p>
      <text:p text:style-name="P20"/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2"><text:span text:style-name="T3">Informacje na temat badania</text:span></text:p>
      <text:p text:style-name="P10"/>
      <text:p text:style-name="P6"><text:span text:style-name="T1">Cel badania:</text:span></text:p>
      <text:p text:style-name="P6"><text:span text:style-name="T1">……………………………….………………………………………………….....………</text:span></text:p>
      <text:p text:style-name="P6"><text:span text:style-name="T1">……………………………….………………………………………………….....………</text:span></text:p>
      <text:p text:style-name="P6"><text:span text:style-name="T1">……………………………….………………………………………………….....………</text:span></text:p>
      <text:p text:style-name="P10"/>
      <text:p text:style-name="P6"><text:span text:style-name="T1">Założenia/hipotezy badawcze:</text:span></text:p>
      <text:p text:style-name="P6"><text:span text:style-name="T1">…………………………………………………………………………..…………………</text:span></text:p>
      <text:p text:style-name="P6"><text:span text:style-name="T1">……………………………….………………………………………………….....………</text:span></text:p>
      <text:p text:style-name="P6"><text:span text:style-name="T1">……………………………….………………………………………………….....………</text:span></text:p>
      <text:p text:style-name="P13"/>
      <text:p text:style-name="P7"><text:span text:style-name="T1">Zakres wnioskowania (czy wyniki mają odnosić się do całej formacji, określonej grupy, np. tylko do pracowników Policji, czy wyłącznie do przebadanej grupy respondentów?):</text:span></text:p>
      <text:p text:style-name="P6"><text:span text:style-name="T1">…………………………………………………………………………..…………………</text:span></text:p>
      <text:p text:style-name="P14"/>
      <text:p text:style-name="P6"><text:span text:style-name="T1">Metoda zbierania danych (ankieta papierowa/elektroniczna, wywiad pogłębiony itp.):</text:span></text:p>
      <text:p text:style-name="P6"><text:span text:style-name="T1">…………………………………………………………………………..…………………</text:span></text:p>
      <text:p text:style-name="P6"><text:span text:style-name="T1"><text:s/></text:span></text:p>
      <text:p text:style-name="P7"><text:span text:style-name="T1">Liczba jednostek organizacyjnych Policji, w których Wnioskodawca ma zamiar </text:span><text:soft-page-break/><text:span text:style-name="T1">przeprowadzić badanie:</text:span></text:p>
      <text:p text:style-name="P6"><text:span text:style-name="T1">…………………………………………………………………………..…………………</text:span></text:p>
      <text:p text:style-name="P11"/>
      <text:p text:style-name="P7"><text:span text:style-name="T1">Nazwa jednostki/jednostek i komórki/komórek organizacyjnych Policji, w których Wnioskodawca ma zamiar przeprowadzić badanie: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6"><text:span text:style-name="T1">Sposób doboru próby badawczej: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7"><text:span text:style-name="T1">Wielkość próby badawczej (ogółem i w podziale na poszczególne jednostki/komórki organizacyjne Policji):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6"><text:span text:style-name="T1">Planowany termin realizacji badania: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6"><text:span text:style-name="T1">Liczba osób zaangażowanych w realizację badania po stronie Wnioskodawcy: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6"><text:span text:style-name="T1">Opis przebiegu badania – etapy jego organizacji w terenie: </text:span></text:p>
      <text:p text:style-name="P6"><text:span text:style-name="T1">…………………………………………………………………………..…………………</text:span></text:p>
      <text:p text:style-name="P10"/>
      <text:p text:style-name="P7"><text:span text:style-name="T1">Inne jednostki organizacyjne Policji, do których Wnioskodawca zwrócił się o zgodę na realizację badania:</text:span></text:p>
      <text:p text:style-name="P6"><text:span text:style-name="T1">…………………………………………………………………………..…………………</text:span></text:p>
      <text:p text:style-name="P11"/>
      <text:p text:style-name="P9"><text:span text:style-name="T4">Wyrażam zgodę na przetwarzanie danych osobowych przez Komendę Wojewódzką Policji w Rzeszowie (adres: ul. Dąbrowskiego 30, 35-036 Rzeszów) w celu realizacji Procedury</text:span> <text:span text:style-name="T4">postępowania z wnioskami o zgodę na realizację badań opinii w Policji.</text:span></text:p>
      <text:p text:style-name="P15"/>
      <text:p text:style-name="P23"><text:span text:style-name="T1">.....................................................<text:tab/><text:tab/>..............................................</text:span></text:p>
      <text:p text:style-name="P24"><text:span text:style-name="T4">Miejscowość, data</text:span><text:span text:style-name="T1"> <text:tab/><text:tab/> <text:s text:c="5"/></text:span><text:span text:style-name="T4">Podpis Wnioskodawcy</text:span></text:p>
      <text:p text:style-name="P15"/>
      <text:p text:style-name="P1"/>
      <text:p text:style-name="P18"><text:span text:style-name="T4">Zobowiązuję się do przekazania Komendzie Wojewódzkiej Policji wyników badania w przypadku otrzymania zgody na jego realizację.</text:span></text:p>
      <text:p text:style-name="P25"/>
      <text:p text:style-name="P25"/>
      <text:p text:style-name="P23"><text:span text:style-name="T1">.....................................................<text:tab/><text:tab/>..............................................</text:span></text:p>
      <text:p text:style-name="P24"><text:span text:style-name="T4">Miejscowość, data</text:span><text:span text:style-name="T1"> <text:tab/><text:tab/> <text:s text:c="5"/></text:span><text:span text:style-name="T4">Podpis Wnioskodawcy</text:span></text:p>
      <text:p text:style-name="P2"/>
      <text:p text:style-name="P2"/>
      <text:p text:style-name="P2"/>
      <text:p text:style-name="P7"><text:span text:style-name="T3">Załączniki: </text:span></text:p>
      <text:list xml:id="list3698842549895250277" text:style-name="WWNum15">
        <text:list-item>
          <text:p text:style-name="P27"><text:span text:style-name="T1">narzędzie badawcze,</text:span></text:p>
        </text:list-item>
        <text:list-item>
          <text:p text:style-name="P27"><text:span text:style-name="T1">opinia opiekuna naukowego lub kierownika instytucji o zasadności realizacji przedmiotowego badania w Policji wraz z uzasadnieniem o jego użyteczności dla Policji.</text:span></text:p>
        </text:list-item>
      </text:list>
      <text:p text:style-name="P12"/>
      <text:p text:style-name="P12"/>
      <text:p text:style-name="P16"/>
      <text:p text:style-name="P16"/>
      <text:p text:style-name="P16"/>
      <text:p text:style-name="P17"><text:span text:style-name="T6">W związku z wejściem w życie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z dnia 27 kwietnia 2016 r. (Dz. Urz. UE. L Nr 119, str. 1), dochowując warunków w nim zawartych informujemy, że:</text:span></text:p>
      <text:p text:style-name="P30"><text:span text:style-name="T9">Administratorem jest Komendant Wojewódzki Policji w Rzeszowie:</text:span></text:p>
      <text:p text:style-name="P30"><text:span text:style-name="T9">- adres: ul. Dąbrowskiego 30, 35-036 Rzeszów</text:span></text:p>
      <text:p text:style-name="P30"><text:span text:style-name="T9"><text:line-break/>Nadzór nad prawidłowym przetwarzaniem danych osobowych w Komendzie Wojewódzkiej Policji w Rzeszowie sprawuje inspektor ochrony danych:</text:span></text:p>
      <text:p text:style-name="P30"><text:span text:style-name="T9">- adres: ul. Dąbrowskiego 30, 35-036 Rzeszów,</text:span></text:p>
      <text:p text:style-name="P30"><text:span text:style-name="T9">- e-mail: iod.kwp@rz.policja.gov.pl.</text:span></text:p>
      <text:p text:style-name="P32"/>
      <text:p text:style-name="P30"><text:span text:style-name="T9">Pani/Pana dane osobowe będą wykorzystywane w celu realizacji </text:span><text:span text:style-name="T10">Procedury</text:span><text:span text:style-name="T9"> </text:span><text:span text:style-name="T10">postępowania z wnioskami o zgodę na realizację badań opinii w Policji.</text:span></text:p>
      <text:p text:style-name="P32"/>
      <text:p text:style-name="P30"><text:span text:style-name="T9">Pani/Pana dane osobowe:</text:span></text:p>
      <text:list xml:id="list6734172942881409634" text:style-name="WWNum16">
        <text:list-item>
          <text:p text:style-name="P31"><text:span text:style-name="T9">będą udostępniane wyłącznie podmiotom upoważnionym na podstawie przepisów prawa, </text:span></text:p>
        </text:list-item>
        <text:list-item>
          <text:p text:style-name="P31"><text:span text:style-name="T9">będą przechowywane przez czas realizacji sprawy, a następnie archiwizowane zgodnie z obowiązującymi przepisami prawa.</text:span></text:p>
        </text:list-item>
        <text:list-item>
          <text:p text:style-name="P31"><text:span text:style-name="T9">nie będą wykorzystywane w celu profilowania.</text:span></text:p>
        </text:list-item>
      </text:list>
      <text:p text:style-name="P3"/>
      <text:p text:style-name="P4"><text:span text:style-name="T7">Przysługuje </text:span><text:span text:style-name="T9">Pani/Panu </text:span><text:span text:style-name="T7">prawo:</text:span></text:p>
      <text:list xml:id="list5710690094017962791" text:style-name="WWNum17">
        <text:list-item>
          <text:p text:style-name="P26"><text:soft-page-break/><text:span text:style-name="T7">dostępu do treści danych oraz ich sprostowania,</text:span></text:p>
        </text:list-item>
        <text:list-item>
          <text:p text:style-name="P28"><text:span text:style-name="T7">do wniesienia skargi do organu nadzorcz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  <style:text-properties style:font-name="Times New Roman" style:font-name-asian="Times New Roman1" style:language-asian="pl" style:country-asian="PL" style:font-name-complex="Times New Roman1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00000a" fo:font-size="11pt" style:font-name-asian="Calibri1" style:font-size-asian="11pt" style:font-name-complex="Calibri1"/>
    </style:style>
    <style:style style:name="ListLabel_20_3" style:display-name="ListLabel 3" style:family="text">
      <style:text-properties fo:font-size="11pt" style:font-name-asian="Calibri1" style:font-size-asian="11pt" style:font-name-complex="Calibri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cm" fo:margin-bottom="2.54cm" fo:margin-left="3.149cm" fo:margin-right="3.175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łys</meta:initial-creator>
    <dc:creator>Monika Koba</dc:creator>
    <meta:editing-cycles>6</meta:editing-cycles>
    <meta:print-date>2018-08-13T10:31:00</meta:print-date>
    <meta:creation-date>2018-08-14T07:25:00</meta:creation-date>
    <dc:date>2018-08-22T10:49:00</dc:date>
    <dc:language>pl-PL</dc:language>
    <meta:editing-duration>PT8S</meta:editing-duration>
    <meta:generator>OpenOffice/4.1.4$Win32 OpenOffice.org_project/414m5$Build-9788</meta:generator>
    <meta:document-statistic meta:table-count="0" meta:image-count="0" meta:object-count="0" meta:page-count="4" meta:paragraph-count="61" meta:word-count="435" meta:character-count="4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